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font-face-decls>
    <style:font-face style:name="Helvetica" svg:font-family="Helvetica"/>
    <style:font-face style:name="Times New Roman" svg:font-family="Times New Roman"/>
    <style:font-face style:name="Verdana" svg:font-family="Verdana"/>
  </office:font-face-decls>
  <office:automatic-styles>
    <style:style style:name="P1" style:family="paragraph" style:parent-style-name="Standard">
      <style:paragraph-properties fo:text-align="center"/>
      <style:text-properties style:font-name="Verdana" fo:font-size="15.0pt" fo:color="#000000"/>
    </style:style>
    <style:style style:name="P2" style:family="paragraph" style:parent-style-name="Standard">
      <style:paragraph-properties fo:text-align="center"/>
      <style:text-properties style:font-name="Times New Roman" fo:font-size="12.0pt" fo:color="#000000"/>
    </style:style>
    <style:style style:name="P3" style:family="paragraph" style:parent-style-name="Standard">
      <style:text-properties style:font-name="Verdana" fo:font-size="11.0pt" fo:color="#000000"/>
    </style:style>
    <style:style style:name="P4" style:family="paragraph" style:parent-style-name="Standard">
      <style:text-properties style:font-name="Helvetica" fo:font-size="14.0pt" fo:color="#1c1c1c"/>
    </style:style>
    <style:style style:name="P5" style:family="paragraph" style:parent-style-name="Standard">
      <style:text-properties style:font-name="Times New Roman" fo:font-size="12.0pt" fo:color="#000000"/>
    </style:style>
    <style:style style:name="P6" style:family="paragraph" style:parent-style-name="Standard">
      <style:paragraph-properties fo:margin-bottom="0.0833in"/>
      <style:text-properties style:font-name="Verdana" fo:font-size="11.0pt" fo:color="#000000"/>
    </style:style>
    <style:style style:name="P7" style:family="paragraph" style:parent-style-name="Standard">
      <style:paragraph-properties fo:margin-bottom="0.0833in" fo:margin-left="0.5000in" fo:text-indent="-0.5000in">
        <style:tab-stops>
          <style:tab-stop style:position="0.1528in"/>
          <style:tab-stop style:position="0.5000in"/>
        </style:tab-stops>
      </style:paragraph-properties>
      <style:text-properties style:font-name="Verdana" fo:font-size="11.0pt" fo:color="#000000"/>
    </style:style>
    <style:style style:name="P8" style:family="paragraph" style:parent-style-name="Standard">
      <style:paragraph-properties fo:margin-bottom="0.0833in" fo:margin-left="0.5000in" fo:text-indent="-0.5000in">
        <style:tab-stops>
          <style:tab-stop style:position="0.1528in"/>
          <style:tab-stop style:position="0.5000in"/>
        </style:tab-stops>
      </style:paragraph-properties>
      <style:text-properties style:font-name="Verdana" fo:font-size="11.0pt"/>
    </style:style>
    <style:style style:name="P9" style:family="paragraph" style:parent-style-name="Standard">
      <style:paragraph-properties fo:margin-bottom="0.0833in" fo:margin-left="0.5000in" fo:text-indent="-0.5000in">
        <style:tab-stops>
          <style:tab-stop style:position="0.1528in"/>
          <style:tab-stop style:position="0.5000in"/>
        </style:tab-stops>
      </style:paragraph-properties>
      <style:text-properties style:font-name="Helvetica" fo:font-size="12.0pt" fo:color="#2a2f3c" fo:background-color="#f4f5f6"/>
    </style:style>
    <style:style style:name="P10" style:family="paragraph" style:parent-style-name="Standard">
      <style:paragraph-properties fo:margin-bottom="0.0833in">
        <style:tab-stops>
          <style:tab-stop style:position="0.3937in"/>
        </style:tab-stops>
      </style:paragraph-properties>
      <style:text-properties style:font-name="Verdana" fo:font-size="11.0pt"/>
    </style:style>
    <style:style style:name="P11" style:family="paragraph" style:parent-style-name="Standard">
      <style:paragraph-properties fo:margin-bottom="0.0833in" fo:margin-left="2.0000in" fo:text-indent="-2.0000in">
        <style:tab-stops>
          <style:tab-stop style:position="1.6528in"/>
          <style:tab-stop style:position="2.0000in"/>
        </style:tab-stops>
      </style:paragraph-properties>
      <style:text-properties style:font-name="Verdana" fo:font-size="11.0pt" fo:color="#000000"/>
    </style:style>
    <style:style style:name="P12" style:family="paragraph" style:parent-style-name="Standard">
      <style:paragraph-properties fo:margin-left="0.5000in" fo:text-indent="-0.5000in">
        <style:tab-stops>
          <style:tab-stop style:position="0.1528in"/>
          <style:tab-stop style:position="0.5000in"/>
        </style:tab-stops>
      </style:paragraph-properties>
      <style:text-properties style:font-name="Verdana" fo:font-size="11.0pt" fo:color="#000000"/>
    </style:style>
    <style:style style:name="P13" style:family="paragraph" style:parent-style-name="Standard">
      <style:paragraph-properties>
        <style:tab-stops>
          <style:tab-stop style:position="0.3937in"/>
          <style:tab-stop style:position="0.7874in"/>
        </style:tab-stops>
      </style:paragraph-properties>
      <style:text-properties style:font-name="Verdana" fo:font-size="11.0pt" fo:color="#000000"/>
    </style:style>
    <style:style style:name="P14" style:family="paragraph" style:parent-style-name="Standard">
      <style:paragraph-properties fo:margin-bottom="0.0833in"/>
      <style:text-properties style:font-name="Verdana" fo:font-size="11.0pt"/>
    </style:style>
    <style:style style:name="T1" style:family="text">
      <style:text-properties fo:font-weight="bold" fo:font-weight-asian="bold" fo:font-weight-complex="bold" style:text-underline-style="solid"/>
    </style:style>
    <style:style style:name="T2" style:family="text">
      <style:text-properties fo:font-style="italic" fo:font-style-asian="italic" fo:font-style-complex="italic" fo:font-weight="bold" fo:font-weight-asian="bold" fo:font-weight-complex="bold" style:text-underline-style="solid"/>
    </style:style>
    <style:style style:name="T3" style:family="text">
      <style:text-properties fo:font-style="italic" fo:font-style-asian="italic" fo:font-style-complex="italic"/>
    </style:style>
    <style:style style:name="T4" style:family="text">
      <style:text-properties fo:letter-spacing="0.0000in"/>
    </style:style>
    <style:style style:name="T5" style:family="text">
      <style:text-properties fo:font-style="italic" fo:font-style-asian="italic" fo:font-style-complex="italic" fo:font-weight="bold" fo:font-weight-asian="bold" fo:font-weight-complex="bold"/>
    </style:style>
    <style:style style:name="T6" style:family="text">
      <style:text-properties style:text-underline-style="solid"/>
    </style:style>
    <style:style style:name="T7" style:family="text">
      <style:text-properties fo:color="#000000"/>
    </style:style>
    <style:style style:name="T8" style:family="text">
      <style:text-properties style:font-name="Verdana" fo:font-size="11.0pt" fo:font-size-asian="11.0pt" fo:font-size-complex="11.0pt" fo:color="#000000" fo:background-color="transparent"/>
    </style:style>
    <style:style style:name="TableColumn1" style:family="table-column">
      <style:table-column-properties style:column-width="3.4625in" style:rel-column-width="32767*"/>
    </style:style>
    <text:list-style style:name="L1">
      <text:list-level-style-number text:level="1" style:num-suffix=")" style:num-format="1">
        <style:list-level-properties text:space-before="0.25in" text:min-label-width="0.25in"/>
      </text:list-level-style-number>
    </text:list-style>
    <text:list-style style:name="L2">
      <text:list-level-style-number text:level="1" style:num-suffix=")" style:num-format="1">
        <style:list-level-properties text:space-before="0.25in" text:min-label-width="0.25in"/>
      </text:list-level-style-number>
      <text:list-level-style-bullet text:level="2" text:bullet-char="⁃">
        <style:list-level-properties text:space-before="0.50in" text:min-label-width="0.25in"/>
      </text:list-level-style-bullet>
      <text:list-level-style-bullet text:level="3" text:bullet-char="⁃">
        <style:list-level-properties text:space-before="0.75in" text:min-label-width="0.25in"/>
      </text:list-level-style-bullet>
      <text:list-level-style-bullet text:level="4" text:bullet-char="⁃">
        <style:list-level-properties text:space-before="1.00in" text:min-label-width="0.25in"/>
      </text:list-level-style-bullet>
    </text:list-style>
  </office:automatic-styles>
  <office:body>
    <office:text>
      <text:p text:style-name="P1"><text:span text:style-name="T1">Charlie Hebdo</text:span></text:p>
      <text:p text:style-name="P2"/>
      <text:p text:style-name="P3"><text:span text:style-name="T2">1) Charlie Hebdo en bref</text:span><text:span text:style-name="T3"><text:line-break/><text:line-break/><text:s text:c="5"/>Charlie Hebdo</text:span><text:s/>a été créé en 1970 pour remplacer une autre revue satirique de la même équipe, Hara-Kiri, qui venait d’être interdit après un titre insolent annonçant la mort de Charles de Gaule, premier président français. Charlie Hebdo un journal hebdomadaire, comme son nom l'indique, ce qui signifie qu'il paraît toutes les semaines. C'est un journal satirique dans lequel se trouvent de nombreuses illustrations et caricatures, souvent politiques mais aussi religieuses et culturelles. Il est important de comprendre que Charlie Hebdo se moque de tout ce qui le gêne, et pas seulement de la religion musulmane (au travers, par exemple, des caricatures de Mahomet). Charlie Hebdo publie aussi des reportages à l'étranger. </text:p>
      <text:p text:style-name="P4"><text:span text:style-name="T4"/></text:p>
      <text:p text:style-name="P3"><text:span text:style-name="T2">2) Les faits</text:span></text:p>
      <text:p text:style-name="P5"/>
      <text:p text:style-name="P6"><text:s text:c="5"/>Le mercredi 7 janvier 2015, deux terroristes, les frères Kouachi, pénètrent dans les locaux de Charlie Hebdo, à Paris, dans le 11ème arrondissement, et tirent avec des armes de guerre sur une partie de l'équipe de rédaction, alors en réunion, causant ainsi la mort de dix journalistes, dont les très connus Walsinky, Charb, Tignous et Cabu, ainsi que deux policiers. 48 heures après l'attentat, les frères Kouachi sont repérés en Seine et Marne. Ils se sont retranchés dans une imprimerie avec un otage mais ils sont très vite encerclés par la police. Le soir, après de longues négociations entre la police et les deux terroristes, qui n'ont pas abouties à un accord, les policiers lancent l’assaut et tuent les deux frères lors de l'opération. L'otage est libérée. Un complice des deux terroristes assassine quant à lui une policière et commet une prise d'otages visant des Juifs à Paris, dans un supermarché porte de Vincennes, tuant quatre autres personnes. Le numéro 1178 de Charlie Hebdo, dit « des survivants » sort le mercredi suivant c’est-à-dire le 14 janvier 2015. Il est tiré à sept millions d'exemplaires et se trouve très rapidement en rupture de stock.<text:line-break/></text:p>
      <text:list text:style-name="L1">
        <text:list-item>
          <text:p text:style-name="P7"><text:span text:style-name="T5">3) </text:span><text:span text:style-name="T2">Nous et Charlie Hebdo</text:span></text:p>
        </text:list-item>
        <text:list-item>
          <text:p text:style-name="P7"><text:span text:style-name="T2"><text:s text:c="9"/></text:span>Bon là on improvise...</text:p>
        </text:list-item>
        <text:list-item>
          <text:p text:style-name="P7"><text:span text:style-name="T5">4) </text:span><text:span text:style-name="T2">Les réactions</text:span><text:span text:style-name="T6"><text:line-break/></text:span><text:span text:style-name="T2"><text:line-break/>a. Peuple<text:line-break/></text:span></text:p>
        </text:list-item>
        <text:list-item>
          <text:p text:style-name="P7">En l’honneur de Charlie Hebdo et des 17 victimes des attaques terroristes qui ont frappé laFrance ces derniers temps des manifestations ont été organisés à travers toute le France. 3,7millions de participants soit 5 pour-cent de la population française était au rendez vous, ce quipermet d’affirmer qu’il s’agit de la plus grande mobilisation jamais recensée en France.</text:p>
        </text:list-item>
        <text:list-item>
          <text:p text:style-name="P8"><text:span text:style-name="T7">A Paris, dimanche 11 janvier 2015, le cortège a rassemblé 1,5 million de personnes.</text:span><text:s/>François Hollande était en tête du cortège accompagné d’autres dirigeants du monde entier. </text:p>
        </text:list-item>
        <text:list-item>
          <text:p text:style-name="P9"><text:span text:style-name="T8">« </text:span><text:span text:style-name="T4">Je suis allé a la marche hier a Clermont, c'était fou le monde qu'il y avait. plus encore que quand l'ASM avait gagné au rugby. ils disent dans La Montagne qu'il y avait 70 000 personnes et c'est bien possible. On sentait que les gens avaient besoin d'être là. A Polydome (la fin de la marche) ils avaient mis des grandes feuilles tout du long où l'on pouvait écrire ce que l'on voulait… » message de mon papa.</text:span></text:p>
        </text:list-item>
      </text:list>
      <text:p text:style-name="P10"><text:s text:c="10"/>(Dans la classe de mon frère ils n’étaient que 4 à ne pas y être allés sur une trentaine.)</text:p>
      <text:list text:style-name="L2">
        <text:list-item>
          <text:p text:style-name="P7"><text:span text:style-name="T2"><text:line-break/>b. Musiciens<text:line-break/></text:span></text:p>
        </text:list-item>
        <text:list-item>
          <text:p text:style-name="P7"><text:span text:style-name="T5"/><text:span text:style-name="T2">c. Presse</text:span></text:p>
        </text:list-item>
        <text:list-item>
          <text:p text:style-name="P7"><text:span text:style-name="T6"/>La presse a bien entendu également réagi après cet attentat. En France, des journaux et magazines comme Spirou, un magazine de bandes dessinées, ont décidé de faire un numéro spécial, en hommage aux victimes. De son côté, l’ensemble des Société des journalistes des rédactions de journaux comme Le Monde, L’Obs, Télérama, ou encore Libération, condamnent l’acte de terrorisme inqualifiable perpétré ce jour au siège de Charlie Hebdo. «Nous, journalistes, tenons à exprimer notre profonde tristesse, ainsi que notre colère et souhaitons témoigner de notre soutien à nos collègues, aux policiers et à leurs familles touchés par cet effroyable attentat. En les prenant pour cible, les assaillants ont attaqué la liberté et la démocratie. Inlassablement, les journalistes défendront ces valeurs, ce droit inaliénable à la liberté d’expression. Nous sommes tous des Charlie.»</text:p>
        </text:list-item>
        <text:list-item>
          <text:p text:style-name="P7">Philippe Geluck, dessinateur d'une bande dessinée qui s'appelle Le Chat, a prononcé ces quelques phrases :</text:p>
        </text:list-item>
        <text:list-item>
          <text:p text:style-name="P7">«Je suis effondré, je ressens à peu près les mêmes choses que j’ai pu ressentir le 11 septembre lors des attentats de New York. J’ai l’impression qu’il y aura un avant et un après 7 janvier. Il y a d’abord la peine de perdre des amis, des grands maîtres de mon métier. Siné, Cabu et Wolinski sont des gens qui m’ont donné envie de faire ce métier, qui ont été des guides pour moi, puis Charb et Tignous étaient des amis, des gens d’un talent fou, je suis révolté. Ils sont l’avant-poste de la liberté de la presse, alors c’est sûr qu’ils ont fait des choses extrêmement gonflées à certains moments. C’est sûr qu’ils ont provoqué mais c’est leur métier aussi et c’est la noblesse de la presse satirique, mais c’est toute la presse, c’est toute la  liberté d’expression qui est  blessée.» </text:p>
        </text:list-item>
        <text:list-item>
          <text:p text:style-name="P7">Vidéo de l'interview de Plantu au journal de 20h :</text:p>
          <text:list>
            <text:list-item>
              <text:list>
                <text:list-item>
                  <text:list>
                    <text:list-item>
                      <text:p text:style-name="P11"><text:span text:style-name="T6"><text:tab/></text:span><text:a xlink:type="simple" xlink:href="https://www.youtube.com/watch?v=AQMyEr5viw4"><text:span text:style-name="T6">https://www.youtube.com/watch?v=AQMyEr5viw4</text:span></text:a></text:p>
                    </text:list-item>
                  </text:list>
                </text:list-item>
              </text:list>
            </text:list-item>
          </text:list>
        </text:list-item>
        <text:list-item>
          <text:p text:style-name="P7">Partout ailleurs dans le monde, les médias ont condamné cet acte inqualifiable. Mais la chaîne de télé Fox News, aux États Unis, a menti à ses téléspectateurs. Elle a raconté que des quartiers de Paris, qu'elle a appelé No-Go Zones (littéralement, les Zones où on ne va pas) étaient uniquement fréquenté par des musulmans, habillés avec des T-Shirt Oussama Ben Laden, et que la Charia y est enseignée. La chaîne de télé américaine à également raconté que la police avait peur de se rendre dans ces « No-Go Zone », en plein cœur de Paris. Un journal télévisé satirique français, le Petit Journal, a parlé de ces affirmations totalement délirantes à l'antenne, obligeant ainsi Fox News à s'excuser pour ce qu'elle avait dit.</text:p>
        </text:list-item>
      </text:list>
      <text:list text:style-name="L1">
        <text:list-item>
          <text:p text:style-name="P12"><text:span text:style-name="T5"/><text:span text:style-name="T2">e. États</text:span></text:p>
        </text:list-item>
      </text:list>
      <text:p text:style-name="P13"/>
      <text:list text:style-name="L1">
        <text:list-item>
          <text:p text:style-name="P7">Les réactions après cet attentat ont été très nombreuses, et pas seulement en France. Dans le monde entier, la population et les personnalités se sont mobilisées pour condamner cet acte horrible de barbarie. Pour commencer, nous allons vous lire quelques extraits des paroles prononcées par des hommes et femmes politiques.</text:p>
        </text:list-item>
        <text:list-item>
          <text:p text:style-name="P7">François Hollande : (et oui on l'a enfin !;-))</text:p>
        </text:list-item>
        <text:list-item>
          <text:p text:style-name="P7">Aucun acte barbare ne saura jamais éteindre la liberté de la presse. Nous sommes un pays uni qui saura réagir et faire bloc. </text:p>
        </text:list-item>
        <text:list-item>
          <text:p text:style-name="P7">(Autres personnalités politiques...)</text:p>
        </text:list-item>
        <text:list-item>
          <text:p text:style-name="P7"><text:span text:style-name="T2">5) Économie</text:span></text:p>
        </text:list-item>
        <text:list-item>
          <text:p text:style-name="P7"><text:tab/><text:s text:c="6"/>Certaines personnes essaient malheureusement de profiter de la popularité du thème de l'attentat de Charlie Hebdo pour gagner de l'argent. Sur Ebay, des gens ont essayé de vendre le Charlie Hebdo sorti 1 semaine après l'attentat pour plusieurs centaines d'euros ! D'autres personnes ont quant à elles voulu déposer l'expression « Je suis Charlie ». Cela signifie qu'elle voulait posséder l'expression, pour fabriquer de mugs ou encore des T-Shirts avec cette inscription...</text:p>
        </text:list-item>
        <text:list-item>
          <text:p text:style-name="P7"><text:span text:style-name="T5">6) </text:span><text:span text:style-name="T2">Demain</text:span></text:p>
        </text:list-item>
        <text:list-item>
          <text:p text:style-name="P7"><text:tab/><text:s text:c="6"/>Et demain, que va il se passer ? Quel est notre futur, à nous tous ? Il ne faut pas avoir trop de craintes, car c'est exactement ce que souhaitent les terroristes qui commettent de telles atrocités. Mais tout de même, nous avons peur que cet attentat horrible, commis par des fous furieux, soit utilisé par certaines personnes comme prétexte pour dénoncer tous les musulmans, alors qu'il ne faut SURTOUT PAS commettre l'erreur de faire l'amalgame entre terroristes islamistes qui n'ont plus aucun rapport avec la religion, et musulmans, qui pratiquent juste leur religion comme les chrétiens ou encore les juifs... Nous avons peur que des partis extrémistes, comme le Front National en France, essayent de profiter de cette situation, et des craintes qu'elle génère chez certaines personnes, pour gagner des électeurs, en faisant croire à une soit disant «dangereuse islamisation de l'Europe », et en propageant la haine, la haine et la peur de l'étranger... Dans une telle situation, il ne faut pas rejeter l'autre, mais justement apprendre à le connaître et à l'accepter, car le meilleur moyen d'avancer, c'est de le faire tous ensemble.</text:p>
        </text:list-item>
      </text:list>
      <text:p text:style-name="P14"/>
      <text:p text:style-name="P10"><text:span text:style-name="T2"/></text:p>
      <text:p text:style-name="P14"/>
      <text:p text:style-name="P1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imes" svg:font-family="Times"/>
  </office:font-face-decls>
  <office:styles>
    <style:default-style style:family="paragraph">
      <style:paragraph-properties style:tab-stop-distance="0.5in"/>
      <style:text-properties style:font-name="Times" fo:font-size="12.0p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office:styles>
  <office:automatic-styles>
    <style:page-layout style:name="Standard">
      <style:page-layout-properties fo:page-width="8.5in" fo:page-height="11.0in" style:print-orientation="portrait" fo:margin-top="0.5in" fo:margin-bottom="0.5in" fo:margin-left="1.0in" fo:margin-right="1.0in"/>
    </style:page-layout>
  </office:automatic-styles>
  <office:master-styles>
    <style:master-page style:name="Standard" style:page-layout-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CocoaODFWriter/1265.21</meta:generator>
    <meta:initial-creator>Emil </meta:initial-creator>
  </office:meta>
</office:document-meta>
</file>